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ding Information<text:s/>(Subjects File)</text:p>
      <text:p text:style-name="Normal"/>
      <text:p text:style-name="Normal">AC Scores in Planned/Published Analyses</text:p>
      <text:p text:style-name="P2"/>
      <text:p text:style-name="Normal"><text:tab/>Model 1</text:p>
      <text:p text:style-name="Normal"><text:tab/><text:tab/>Location z: [BB] HIT1ZNRM</text:p>
      <text:p text:style-name="Normal"/>
      <text:p text:style-name="Normal"><text:tab/>Model 2</text:p>
      <text:p text:style-name="Normal"><text:tab/><text:tab/>Location z: [BC] HIT2ZNRM</text:p>
      <text:p text:style-name="Normal"><text:tab/><text:tab/>Square z: <text:s text:c="3"/>[AU] SQ2ZNRM</text:p>
      <text:p text:style-name="Normal"><text:tab/><text:tab/>Quad z: <text:s text:c="5"/>[AW] QUA2ZNRM</text:p>
      <text:p text:style-name="Normal"><text:tab/><text:tab/>Number z: <text:s/>[AZ] NUM2Z<text:tab/></text:p>
      <text:p text:style-name="Normal"/>
      <text:p text:style-name="Normal">Independent Variables</text:p>
      <text:p text:style-name="Normal"/>
      <text:p text:style-name="Normal"><text:tab/>Columns [F-K] refer to data from the Participant Information Form</text:p>
      <text:p text:style-name="Normal"/>
      <text:p text:style-name="Normal"><text:tab/>Columns [P-AF] refer to items on the post-test interview questionnair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Adrian Ryan</dc:creator>
    <meta:creation-date>2017-08-12T08:41:00Z</meta:creation-date>
    <dc:date>2017-08-12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