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0.8in"/>
        </style:tab-stops>
      </style:paragraph-properties>
    </style:style>
  </office:automatic-styles>
  <office:body>
    <office:text text:use-soft-page-breaks="true">
      <text:p text:style-name="P1">ID:<text:span text:style-name="T2"><text:s/></text:span></text:p>
      <text:p text:style-name="P3"/>
      <text:p text:style-name="P4">POST-TASK QUESTIONNAIRE<text:s/>–<text:s/>EYES-CLOSED</text:p>
      <text:p text:style-name="P5"/>
      <text:p text:style-name="Normal">Please circle your choice for each question. We will discuss your answers afterwards.</text:p>
      <text:p text:style-name="P6"/>
      <text:h text:style-name="P7" text:outline-level="1">1) Was your expectation of your ESP score when you came to the session influenced at all by the questionnaires you filled out at home?</text:h>
      <text:h text:style-name="P8" text:outline-level="1"/>
      <text:h text:style-name="P9" text:outline-level="1">Yes, toward a high score</text:h>
      <text:h text:style-name="P10" text:outline-level="1">Yes, toward a low or chance score</text:h>
      <text:h text:style-name="P11" text:outline-level="1"><text:s/>No</text:h>
      <text:h text:style-name="P12" text:outline-level="1"/>
      <text:h text:style-name="P13" text:outline-level="1">2)<text:s/>Immediately after the relaxation exercise, what kind of ESP score did you expect?</text:h>
      <text:h text:style-name="P14" text:outline-level="1"/>
      <text:h text:style-name="P15" text:outline-level="1">Strongly above chance<text:s/></text:h>
      <text:h text:style-name="P16" text:outline-level="1">Somewhat above chance</text:h>
      <text:h text:style-name="P17" text:outline-level="1">Chance or very close to chance</text:h>
      <text:h text:style-name="P18" text:outline-level="1">Somewhat below chance</text:h>
      <text:h text:style-name="P19" text:outline-level="1">Strongly below chance</text:h>
      <text:h text:style-name="P20" text:outline-level="1"/>
      <text:h text:style-name="P21" text:outline-level="1">3)<text:s/>What kind of ESP score do you think you got?</text:h>
      <text:h text:style-name="P22" text:outline-level="1"/>
      <text:h text:style-name="P23" text:outline-level="1">Strongly above chance<text:s/></text:h>
      <text:h text:style-name="P24" text:outline-level="1">Somewhat above chance</text:h>
      <text:h text:style-name="P25" text:outline-level="1">Chance or very close to chance</text:h>
      <text:h text:style-name="P26" text:outline-level="1">Somewhat below chance</text:h>
      <text:h text:style-name="P27" text:outline-level="1">Strongly below chance</text:h>
      <text:h text:style-name="P28" text:outline-level="1"/>
      <text:h text:style-name="P29" text:outline-level="1">4)<text:s/>Did you have the impression at any time during the session that the pen was being guided by an outside force?</text:h>
      <text:h text:style-name="P30" text:outline-level="1"/>
      <text:h text:style-name="P31" text:outline-level="1">Yes</text:h>
      <text:h text:style-name="P32" text:outline-level="1">No <text:s/></text:h>
      <text:h text:style-name="P33" text:outline-level="1"/>
      <text:h text:style-name="P34" text:outline-level="1">5)<text:s/>If yes, about what<text:s/>percentage of the movement<text:s/>was<text:s/>caused in this manner?</text:h>
      <text:h text:style-name="P35" text:outline-level="1"/>
      <text:h text:style-name="P36" text:outline-level="1">1–20%</text:h>
      <text:h text:style-name="P37" text:outline-level="1">21–40%</text:h>
      <text:h text:style-name="P38" text:outline-level="1">41–60%</text:h>
      <text:h text:style-name="P39" text:outline-level="1">61–80%</text:h>
      <text:h text:style-name="P40" text:outline-level="1">81–100%.</text:h>
      <text:h text:style-name="P41" text:outline-level="1"><text:s text:c="5"/></text:h>
      <text:p text:style-name="Normal">6)<text:s/>Did you ever open your eyes during the ESP task?</text:p>
      <text:p text:style-name="Normal"/>
      <text:p text:style-name="Normal">Yes<text:line-break/>No</text:p>
      <text:p text:style-name="Normal"/>
      <text:soft-page-break/>
      <text:p text:style-name="Normal">7)<text:s/>How successful were you in keeping your<text:s/>mind blank during<text:s/>the ESP task?<text:s/></text:p>
      <text:p text:style-name="Normal"/>
      <text:p text:style-name="Normal">Completely<text:s/>or almost completely<text:s/>successful</text:p>
      <text:p text:style-name="Normal">Mostly<text:s/>successful</text:p>
      <text:p text:style-name="Normal">Somewhat successful</text:p>
      <text:p text:style-name="Normal">Mostly<text:s/>unsuccessful</text:p>
      <text:p text:style-name="Normal">Completely<text:s/>or almost completely<text:s/>unsuccessful</text:p>
      <text:p text:style-name="Normal"/>
      <text:p text:style-name="Normal">8) On average, how much of an altered state of consciousness did you feel you were in during the ESP task, on a scale from 1 to 10? (1 = normal waking consciousness; 10 = deepest relaxed, meditative state I can imagine)</text:p>
      <text:p text:style-name="Normal"/>
      <text:p text:style-name="Normal">1 <text:s text:c="3"/>2 <text:s text:c="3"/>3 <text:s text:c="3"/>4 <text:s text:c="3"/>5 <text:s text:c="3"/>6 <text:s text:c="3"/>7 <text:s text:c="3"/>8 <text:s text:c="3"/>9 <text:s text:c="2"/>1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9798in" fo:margin-left="0.9798in" fo:margin-bottom="0.7902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:</dc:title>
    <dc:subject/>
    <meta:initial-creator>John</meta:initial-creator>
    <dc:creator>Adrian Ryan</dc:creator>
    <meta:creation-date>2017-08-12T08:39:00Z</meta:creation-date>
    <dc:date>2017-08-12T08:40:00Z</dc:date>
    <meta:print-date>2011-07-19T15:2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4" meta:character-count="1503" meta:row-count="10" meta:non-whitespace-character-count="1282"/>
  </office:meta>
</office:document-meta>
</file>